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STE43, kadastraal N7190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april 2023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/op Landgoed Steenenburg STE43, kadastraal N7190 in Nieuwkuijk. De aanvraag is bij de gemeente bekend onder nummer 14364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398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8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8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6425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 STE43, kadastraal N7190, Nieuwkuijk, bouwen woning en aanleggen in- en uitri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3987</meta:user-defined>
    <meta:user-defined meta:name="OVERHEIDop.GmbID/DC.identifier">gmb-2023-163987</meta:user-defined>
    <meta:user-defined meta:name="OVERHEIDop.versieInformatie"/>
  </office:meta>
</office:document-meta>
</file>