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Rogstraat 6, 5409 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heeft de gemeente een melding ontvangen voor activiteiten waarvoor geen vergunningplicht geldt.</text:p>
            <text:p text:style-name="common-al">De melding betreft locatie Rogstraat 6, 5409 SV Odiliapeel, en is geregistreerd onder zaaknummer <text:span text:style-name="nadrukvet">18604-2023</text:span> met omschrijving "melding aanleg gesloten bodemenergie systeem".</text:p>
            <text:p text:style-name="common-al">De melding is geaccepteerd op 07-04-2023</text:p>
            <text:p text:style-name="last-al">Tegen een acceptatie melding aanleg gesloten bodemenergie systeem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9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86042023</meta:user-defined>
    <meta:user-defined meta:name="DCTERMS.abstract">melding aanleg gesloten bodemenergie systeem</meta:user-defined>
    <dc:language>nl</dc:language>
    <meta:user-defined meta:name="OVERHEIDop.locatietype/OVERHEIDop.gebiedsmarkering">Punt</meta:user-defined>
    <meta:user-defined meta:name="DC.title">Ontvangen melding Bodemenergie, Rogstraat 6, 5409 SV Odiliape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82</meta:user-defined>
    <meta:user-defined meta:name="OVERHEIDop.GmbID/DC.identifier">gmb-2023-163982</meta:user-defined>
    <meta:user-defined meta:name="OVERHEIDop.versieInformatie"/>
  </office:meta>
</office:document-meta>
</file>