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Industrieweg 12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Industrieweg 12, 6651KR Druten, bronnering en grondwatersanering i.c.m. lozing op het riool, 12 april 2023.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639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Industrieweg 12 Dru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979</meta:user-defined>
    <meta:user-defined meta:name="OVERHEIDop.GmbID/DC.identifier">gmb-2023-163979</meta:user-defined>
    <meta:user-defined meta:name="OVERHEIDop.versieInformatie"/>
  </office:meta>
</office:document-meta>
</file>