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naalweg 8 en percelen  L276, 277, 278, 6444, en 280, 5151RA, Drunen, aanleggen kavelpaden verharden en ophogen 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6 april 2023 een aanvraag voor een omgevingsvergunning ontvangen voor de activiteit:</text:p>
            <text:p text:style-name="common-al"/>
            <text:p text:style-name="common-al">Uitvoeren werk- of werkzaamheden</text:p>
            <text:p text:style-name="common-al"/>
            <text:p text:style-name="common-al">Voor het aanleggen van vier kavelpaden en het verharden en ophogen van diverse percelen aan de Kanaalweg 8, percelen  L276, 277, 278, 6444, en 280 in Drunen. De aanvraag is bij de gemeente bekend onder nummer 143547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9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5474 </meta:user-defined>
    <dc:language>nl</dc:language>
    <meta:user-defined meta:name="OVERHEIDop.locatietype/OVERHEIDop.gebiedsmarkering">Adres</meta:user-defined>
    <meta:user-defined meta:name="DC.title">Gemeente Heusden - Omgevingsvergunning aangevraagd - Kanaalweg 8 en percelen  L276, 277, 278, 6444, en 280, 5151RA, Drunen, aanleggen kavelpaden verharden en ophogen percelen</meta:user-defined>
    <meta:user-defined meta:name="DCTERMS.W3CDTF/DCTERMS.available">2023-04-19</meta:user-defined>
    <meta:user-defined meta:name="DCTERMS.W3CDTF/OVERHEIDop.jaargang">2023</meta:user-defined>
    <meta:user-defined meta:name="OVERHEIDop.externeBijlage">Situatieschts kavelpaden verhading en ophogen|exb-2023-18907</meta:user-defined>
    <meta:user-defined meta:name="OVERHEIDop.publicationIssue">163978</meta:user-defined>
    <meta:user-defined meta:name="OVERHEIDop.GmbID/DC.identifier">gmb-2023-163978</meta:user-defined>
    <meta:user-defined meta:name="OVERHEIDop.versieInformatie"/>
  </office:meta>
</office:document-meta>
</file>