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ranje Nassaulaan 14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december 2022 een aanvraag om een omgevingsvergunning voor het plaatsen van een dakopbouw en het wijzigen van de voor- en achtergevel van de 1e verdieping</text:p>
            <text:p text:style-name="common-al">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397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Oranje Nassaulaan 149 Overve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77</meta:user-defined>
    <meta:user-defined meta:name="OVERHEIDop.GmbID/DC.identifier">gmb-2023-163977</meta:user-defined>
    <meta:user-defined meta:name="OVERHEIDop.versieInformatie"/>
  </office:meta>
</office:document-meta>
</file>