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3-00810 De Kraan 80 05 te Berkel-Enschot, plaatsen van een dakkapel, verzonden 12 april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810 - B - De Kraan 80 0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3968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96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96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3-00810 De Kraan 80 05 te Berkel-Enschot, plaatsen van een dakkapel, verzonden 12 april 2023.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968</meta:user-defined>
    <meta:user-defined meta:name="OVERHEIDop.GmbID/DC.identifier">gmb-2023-163968</meta:user-defined>
    <meta:user-defined meta:name="OVERHEIDop.versieInformatie"/>
  </office:meta>
</office:document-meta>
</file>