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conistraat 35-37 te Zevenaar het organiseren van Techniekdag de Liemers op 3 juni 2023 van 10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HZ_EV-2023-0431 voor een evenementenvergunning op locatie Marconistraat 35-3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396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arconistraat 35-37 te Zevenaar het organiseren van Techniekdag de Liemers op 3 juni 2023 van 10.00 tot 16.00 uu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61</meta:user-defined>
    <meta:user-defined meta:name="OVERHEIDop.GmbID/DC.identifier">gmb-2023-163961</meta:user-defined>
    <meta:user-defined meta:name="OVERHEIDop.versieInformatie"/>
  </office:meta>
</office:document-meta>
</file>