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Donckse Wijing bij Leonarduskapel aan Lage Heesweg 103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text:p>
            <text:list text:style-name="id1-3-2-1-1-3">
              <text:list-item text:style-override="id1-3-2-1-1-3-1">
                <text:number>-</text:number>
                <text:p text:style-name="al">
                <text:span text:style-name="nadrukvet">Donckse Wijing bij Leonarduskapel, Lage Heesweg 103, Beek en Donk</text:span>
              </text:p>
                <text:p text:style-name="al">Dit vindt plaats op zondag 28 mei 2023 van 8.00 – 14.00 uur. Verzonden op 6 april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395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5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5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Donckse Wijing bij Leonarduskapel aan Lage Heesweg 103 te Beek en Donk</meta:user-defined>
    <meta:user-defined meta:name="DCTERMS.W3CDTF/DCTERMS.available">2023-04-18</meta:user-defined>
    <meta:user-defined meta:name="DCTERMS.W3CDTF/OVERHEIDop.jaargang">2023</meta:user-defined>
    <meta:user-defined meta:name="OVERHEIDop.publicationIssue">163957</meta:user-defined>
    <meta:user-defined meta:name="OVERHEIDop.GmbID/DC.identifier">gmb-2023-163957</meta:user-defined>
    <meta:user-defined meta:name="OVERHEIDop.versieInformatie"/>
  </office:meta>
</office:document-meta>
</file>