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Plein tussen ontmoetingscentrum en Willem Alexander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2110</text:span>
          </text:p>
            <text:p text:style-name="common-al">Gemeente Amstelveen heeft op 6 april 2023 een melding klein evenement ontvangen voor NK Knikkeren op 17 mei 2023. De locatie is Plein tussen ontmoetingscentrum en Willem Alexander school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211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95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5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5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Plein tussen ontmoetingscentrum en Willem Alexander schoo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53</meta:user-defined>
    <meta:user-defined meta:name="OVERHEIDop.GmbID/DC.identifier">gmb-2023-163953</meta:user-defined>
    <meta:user-defined meta:name="OVERHEIDop.versieInformatie"/>
  </office:meta>
</office:document-meta>
</file>