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voor het plaatsen van een straatkast op locatie Opaalstraat 34 in Hengelo. De aanvraag is geregistreerd onder zaaknummer Z2023-000004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95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5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5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aalstraat 3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63952</meta:user-defined>
    <meta:user-defined meta:name="OVERHEIDop.GmbID/DC.identifier">gmb-2023-163952</meta:user-defined>
    <meta:user-defined meta:name="OVERHEIDop.versieInformatie"/>
  </office:meta>
</office:document-meta>
</file>