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0636 Le Sage ten Broekstraat 1 te Tilburg, kappen van 1 boom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36 - B - Le Sage ten Broek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0636 Le Sage ten Broekstraat 1 te Tilburg, kappen van 1 boom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externeBijlage">Kappen van een boom|exb-2023-18904</meta:user-defined>
    <meta:user-defined meta:name="OVERHEIDop.publicationIssue">163951</meta:user-defined>
    <meta:user-defined meta:name="OVERHEIDop.GmbID/DC.identifier">gmb-2023-163951</meta:user-defined>
    <meta:user-defined meta:name="OVERHEIDop.versieInformatie"/>
  </office:meta>
</office:document-meta>
</file>