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kozijn aan de voorzijde van de woning aan Rustenburgh 5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Kenmerk:2023-039717</text:p>
            <text:p text:style-name="common-al">Soort aanvraag:Aanvraag omgevingsvergunning</text:p>
            <text:p text:style-name="common-al">Ontvangstdatum:11 april 2023</text:p>
            <text:p text:style-name="common-al">Omschrijving:het vervangen van een kozijn aan de voorzijde van de woning</text:p>
            <text:p text:style-name="common-al">Locatie:Rustenburgh 5 te Dieme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63948</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948</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948</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vergunning voor het vervangen van een kozijn aan de voorzijde van de woning aan Rustenburgh 5 te Diemen</meta:user-defined>
    <meta:user-defined meta:name="DCTERMS.W3CDTF/DCTERMS.available">2023-04-14</meta:user-defined>
    <meta:user-defined meta:name="DCTERMS.W3CDTF/OVERHEIDop.jaargang">2023</meta:user-defined>
    <meta:user-defined meta:name="OVERHEIDop.publicationIssue">163948</meta:user-defined>
    <meta:user-defined meta:name="OVERHEIDop.GmbID/DC.identifier">gmb-2023-163948</meta:user-defined>
    <meta:user-defined meta:name="OVERHEIDop.versieInformatie"/>
  </office:meta>
</office:document-meta>
</file>