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5234 Habijtstraat 4 te Berkel-Enschot, bouwen van een schuur, verzonden 12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234 - B - Habijtstraat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94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5234 Habijtstraat 4 te Berkel-Enschot, bouwen van een schuur, verzonden 12 april 2023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944</meta:user-defined>
    <meta:user-defined meta:name="OVERHEIDop.GmbID/DC.identifier">gmb-2023-163944</meta:user-defined>
    <meta:user-defined meta:name="OVERHEIDop.versieInformatie"/>
  </office:meta>
</office:document-meta>
</file>