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op 4 juni 2023 aan Stekkermortel 3a te Mariahou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Festival om meteen weer te vergeten aan de Stekkermortel 3a in Mariahout</text:span> </text:p>
            <text:p text:style-name="common-al">Het schenken van alcohol mag op 4 juni 2023 van 11.00 tot 20.00 uur (verzonden op 6 april 2023)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394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heffing voor het schenken van zwak alcoholische dranken op 4 juni 2023 aan Stekkermortel 3a te Mariahou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942</meta:user-defined>
    <meta:user-defined meta:name="OVERHEIDop.GmbID/DC.identifier">gmb-2023-163942</meta:user-defined>
    <meta:user-defined meta:name="OVERHEIDop.versieInformatie"/>
  </office:meta>
</office:document-meta>
</file>