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Lage Mair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Lage Maireweg 2.</text:span>
          </text:p>
            <text:p text:style-name="common-al">Datum indiening: 16-2-2023</text:p>
            <text:p text:style-name="common-al">Zaakomschrijving: het plaatsen van een propaan tank tbv gasvoorziening woning</text:p>
            <text:p text:style-name="common-al">Zaaknummer: 80167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94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1670</meta:user-defined>
    <meta:user-defined meta:name="DCTERMS.abstract">het plaatsen van een propaan tank tbv gasvoorziening woning</meta:user-defined>
    <dc:language>nl</dc:language>
    <meta:user-defined meta:name="OVERHEIDop.locatietype/OVERHEIDop.gebiedsmarkering">Punt</meta:user-defined>
    <meta:user-defined meta:name="DC.title">Melding Activiteitenbesluit, Oosterland, Lage Maireweg 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41</meta:user-defined>
    <meta:user-defined meta:name="OVERHEIDop.GmbID/DC.identifier">gmb-2023-163941</meta:user-defined>
    <meta:user-defined meta:name="OVERHEIDop.versieInformatie"/>
  </office:meta>
</office:document-meta>
</file>