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035 Goirkestraat 67 te Tilburg, realiseren van een aanbouw, verzonden 12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5035 - B - Goirkestraat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93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3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3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035 Goirkestraat 67 te Tilburg, realiseren van een aanbouw, verzonden 12 april 2023.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938</meta:user-defined>
    <meta:user-defined meta:name="OVERHEIDop.GmbID/DC.identifier">gmb-2023-163938</meta:user-defined>
    <meta:user-defined meta:name="OVERHEIDop.versieInformatie"/>
  </office:meta>
</office:document-meta>
</file>