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2023-00000107 - van Kinsbergenlaan 4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april 2023 met zaaknummer Z2023-00000107 voor het verwijderen van asbest op de locatie van Kinsbergenlaan 49 in Terneuzen.</text:p>
            <text:p text:style-name="common-al">De sloopmelding is op 12 april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392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2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2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van Kinsbergenlaan 49 in Terneuzen</meta:user-defined>
    <dc:language>nl</dc:language>
    <meta:user-defined meta:name="OVERHEIDop.locatietype/OVERHEIDop.gebiedsmarkering">Punt</meta:user-defined>
    <meta:user-defined meta:name="DC.title">Sloopmelding Z2023-00000107 - van Kinsbergenlaan 49 in Terneuz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3929</meta:user-defined>
    <meta:user-defined meta:name="OVERHEIDop.GmbID/DC.identifier">gmb-2023-163929</meta:user-defined>
    <meta:user-defined meta:name="OVERHEIDop.versieInformatie"/>
  </office:meta>
</office:document-meta>
</file>