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Roodenburgerstraat 34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416</text:p>
            <text:p text:style-name="common-al">Ingekomen: 11-04-2023 00:00</text:p>
            <text:p text:style-name="common-al">Locatie: Roodenburgerstraat 34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416" xlink:type="simple">publicatiesomgevingsvergunningen@leiden.nl</text:a> de volgende gegevens:</text:p>
            <text:p text:style-name="common-al">-het kenmerk van de aanvraag: Z/23/35174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9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7416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Roodenburgerstraat 34 2313HL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18_7725465_16812307...|exb-2023-18902</meta:user-defined>
    <meta:user-defined meta:name="OVERHEIDop.publicationIssue">163926</meta:user-defined>
    <meta:user-defined meta:name="OVERHEIDop.GmbID/DC.identifier">gmb-2023-163926</meta:user-defined>
    <meta:user-defined meta:name="OVERHEIDop.versieInformatie"/>
  </office:meta>
</office:document-meta>
</file>