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Elkerzeese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Elkerzeeseweg (2a).</text:span>
          </text:p>
            <text:p text:style-name="common-al">Zaakomschrijving: het herbouwen van een  clubgebouw LTC Scharendijke</text:p>
            <text:p text:style-name="common-al">Zaaknummer: 826310</text:p>
            <text:p text:style-name="common-al">Beschikking datum verzonden: 6-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92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2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6310</meta:user-defined>
    <meta:user-defined meta:name="DCTERMS.abstract">het herbouwen van een  clubgebouw LTC Scharendijke</meta:user-defined>
    <dc:language>nl</dc:language>
    <meta:user-defined meta:name="OVERHEIDop.locatietype/OVERHEIDop.gebiedsmarkering">Punt</meta:user-defined>
    <meta:user-defined meta:name="DC.title">Verleende Reguliere Omgevingsvergunning, Scharendijke, Elkerzeeseweg (2a)</meta:user-defined>
    <meta:user-defined meta:name="DCTERMS.W3CDTF/DCTERMS.available">2023-04-14</meta:user-defined>
    <meta:user-defined meta:name="DCTERMS.W3CDTF/OVERHEIDop.jaargang">2023</meta:user-defined>
    <meta:user-defined meta:name="OVERHEIDop.publicationIssue">163923</meta:user-defined>
    <meta:user-defined meta:name="OVERHEIDop.GmbID/DC.identifier">gmb-2023-163923</meta:user-defined>
    <meta:user-defined meta:name="OVERHEIDop.versieInformatie"/>
  </office:meta>
</office:document-meta>
</file>