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Zierikzee, Haven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Zierikzee, Havenplein.</text:span>
          </text:p>
            <text:p text:style-name="common-al">Zaakomschrijving: het organiseren van Zomerbries </text:p>
            <text:p text:style-name="common-al">Datum evenement: 11 juli 2023 tot en met 22 augustus 2023</text:p>
            <text:p text:style-name="common-al">Zaaknummer: 836965</text:p>
            <text:p text:style-name="common-al">Beschikking datum verzonden: 7-4-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3920</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920</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920</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836965</meta:user-defined>
    <meta:user-defined meta:name="DCTERMS.abstract">het organiseren  van Zomerbries </meta:user-defined>
    <dc:language>nl</dc:language>
    <meta:user-defined meta:name="OVERHEIDop.locatietype/OVERHEIDop.gebiedsmarkering">Punt</meta:user-defined>
    <meta:user-defined meta:name="DC.title">Evenementenvergunning verleend, Zierikzee, Havenplein</meta:user-defined>
    <meta:user-defined meta:name="DCTERMS.W3CDTF/DCTERMS.available">2023-04-14</meta:user-defined>
    <meta:user-defined meta:name="DCTERMS.W3CDTF/OVERHEIDop.jaargang">2023</meta:user-defined>
    <meta:user-defined meta:name="OVERHEIDop.publicationIssue">163920</meta:user-defined>
    <meta:user-defined meta:name="OVERHEIDop.GmbID/DC.identifier">gmb-2023-163920</meta:user-defined>
    <meta:user-defined meta:name="OVERHEIDop.versieInformatie"/>
  </office:meta>
</office:document-meta>
</file>