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4833 - het herstellen van fundering en uitbreiden woonhuis op de locatie Kalf 114E, 1509 AG Zaandam</text:p>
            <text:p text:style-name="common-al">Aanvraag ontvangen: 05-12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392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92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92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83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392</meta:user-defined>
    <meta:user-defined meta:name="OVERHEIDop.GmbID/DC.identifier">gmb-2023-16392</meta:user-defined>
    <meta:user-defined meta:name="OVERHEIDop.versieInformatie"/>
  </office:meta>
</office:document-meta>
</file>