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plaatsen oprit Bennebroekerdreef 4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april 2023 een aanvraag omgevingsvergunning voor het verplaatsen van de huidige inrit op eigen perceel naast oprit van de buren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391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1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1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plaatsen oprit Bennebroekerdreef 4 Bennebroek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914</meta:user-defined>
    <meta:user-defined meta:name="OVERHEIDop.GmbID/DC.identifier">gmb-2023-163914</meta:user-defined>
    <meta:user-defined meta:name="OVERHEIDop.versieInformatie"/>
  </office:meta>
</office:document-meta>
</file>