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diverse wegen</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diverse wegen.</text:p>
            <text:p text:style-name="common-al">Zaakomschrijving: het organiseren van Wielerronde van Haamstede en Dikke banden race </text:p>
            <text:p text:style-name="common-al">Zaaknummer: 84740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0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47400</meta:user-defined>
    <meta:user-defined meta:name="DCTERMS.abstract">het organiseren van Wielerronde van Haamstede en Dikke banden race </meta:user-defined>
    <dc:language>nl</dc:language>
    <meta:user-defined meta:name="OVERHEIDop.locatietype/OVERHEIDop.gebiedsmarkering">Punt</meta:user-defined>
    <meta:user-defined meta:name="DC.title">Verkeersbesluit, Burgh-Haamstede, diverse wegen</meta:user-defined>
    <meta:user-defined meta:name="DCTERMS.W3CDTF/DCTERMS.available">2023-04-14</meta:user-defined>
    <meta:user-defined meta:name="DCTERMS.W3CDTF/OVERHEIDop.jaargang">2023</meta:user-defined>
    <meta:user-defined meta:name="OVERHEIDop.publicationIssue">163906</meta:user-defined>
    <meta:user-defined meta:name="OVERHEIDop.GmbID/DC.identifier">gmb-2023-163906</meta:user-defined>
    <meta:user-defined meta:name="OVERHEIDop.versieInformatie"/>
  </office:meta>
</office:document-meta>
</file>