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reeds verleende winkelpui, Demer 47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25</text:p>
            <text:p text:style-name="common-al">Omschrijving: wijzigen van de reeds verleende winkelpui</text:p>
            <text:p text:style-name="common-al">Adres: Demer 47 5611AP Eindhoven</text:p>
            <text:p text:style-name="common-al">Datum ontvangst: 1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9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25</meta:user-defined>
    <meta:user-defined meta:name="DCTERMS.abstract">wijzigen van de reeds verleende winkelpui</meta:user-defined>
    <dc:language>nl</dc:language>
    <meta:user-defined meta:name="OVERHEIDop.locatietype/OVERHEIDop.gebiedsmarkering">Punt</meta:user-defined>
    <meta:user-defined meta:name="DC.title">Ingediende aanvraag omgevingsvergunning: wijzigen van de reeds verleende winkelpui, Demer 47 5611AP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90</meta:user-defined>
    <meta:user-defined meta:name="OVERHEIDop.GmbID/DC.identifier">gmb-2023-16390</meta:user-defined>
    <meta:user-defined meta:name="OVERHEIDop.versieInformatie"/>
  </office:meta>
</office:document-meta>
</file>