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de shop en het plaatsen van handelsreclame, milieuneutraal veranderen aan de Rijksweg A2 2b in Bruchem. Zaaknummer: ODR2201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2-2022 een omgevingsvergunning voor de verbouw van de shop en het plaatsen van handelsreclame, milieuneutraal veranderen op het adres Rijksweg A2 2b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76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verbouw van de shop en het plaatsen van handelsreclame, milieuneutraal veranderen aan de Rijksweg A2 2b in Bruchem. Zaaknummer: ODR2201764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639</meta:user-defined>
    <meta:user-defined meta:name="OVERHEIDop.GmbID/DC.identifier">gmb-2023-1639</meta:user-defined>
    <meta:user-defined meta:name="OVERHEIDop.versieInformatie"/>
  </office:meta>
</office:document-meta>
</file>