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Dalebouts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Daleboutsweg 9.</text:span>
          </text:p>
            <text:p text:style-name="common-al">Zaakomschrijving: De viering van 10 jaar Koningsschap met optreden band</text:p>
            <text:p text:style-name="common-al">Datum evenement: 29 april 2023 tot en met 29 april 2023</text:p>
            <text:p text:style-name="common-al">Zaaknummer: 855912</text:p>
            <text:p text:style-name="common-al">Beschikking datum verzonden: 7-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9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9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9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55912</meta:user-defined>
    <meta:user-defined meta:name="DCTERMS.abstract">De viering van 10 jaar Koningsschap met optreden band</meta:user-defined>
    <dc:language>nl</dc:language>
    <meta:user-defined meta:name="OVERHEIDop.locatietype/OVERHEIDop.gebiedsmarkering">Punt</meta:user-defined>
    <meta:user-defined meta:name="DC.title">Evenementenvergunning verleend, Burgh-Haamstede, Daleboutsweg 9</meta:user-defined>
    <meta:user-defined meta:name="DCTERMS.W3CDTF/DCTERMS.available">2023-04-14</meta:user-defined>
    <meta:user-defined meta:name="DCTERMS.W3CDTF/OVERHEIDop.jaargang">2023</meta:user-defined>
    <meta:user-defined meta:name="OVERHEIDop.publicationIssue">163897</meta:user-defined>
    <meta:user-defined meta:name="OVERHEIDop.GmbID/DC.identifier">gmb-2023-163897</meta:user-defined>
    <meta:user-defined meta:name="OVERHEIDop.versieInformatie"/>
  </office:meta>
</office:document-meta>
</file>