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Elkerzeeseweg (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Scharendijke, Elkerzeeseweg 2a.</text:span>
          </text:p>
            <text:p text:style-name="common-al">Datum indiening: 8-3-2023</text:p>
            <text:p text:style-name="common-al">Zaakomschrijving: het herbouwen van een clubgebouw LTC Scharendijke</text:p>
            <text:p text:style-name="common-al">Zaaknummer: 8263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89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9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310</meta:user-defined>
    <meta:user-defined meta:name="DCTERMS.abstract">het herbouwen van een  clubgebouw LTC Scharendijke</meta:user-defined>
    <dc:language>nl</dc:language>
    <meta:user-defined meta:name="OVERHEIDop.locatietype/OVERHEIDop.gebiedsmarkering">Punt</meta:user-defined>
    <meta:user-defined meta:name="DC.title">Aanvraag Omgevingsvergunning, Scharendijke, Elkerzeeseweg (2a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892</meta:user-defined>
    <meta:user-defined meta:name="OVERHEIDop.GmbID/DC.identifier">gmb-2023-163892</meta:user-defined>
    <meta:user-defined meta:name="OVERHEIDop.versieInformatie"/>
  </office:meta>
</office:document-meta>
</file>