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gouwe, Donkere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gouwe, Donkereweg 40.</text:span>
          </text:p>
            <text:p text:style-name="common-al">Datum indiening: 4-4-2023</text:p>
            <text:p text:style-name="common-al">Zaakomschrijving: het wijzigen van activiteiten</text:p>
            <text:p text:style-name="common-al">Zaaknummer: 85981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8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9817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Noordgouwe, Donkereweg 40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91</meta:user-defined>
    <meta:user-defined meta:name="OVERHEIDop.GmbID/DC.identifier">gmb-2023-163891</meta:user-defined>
    <meta:user-defined meta:name="OVERHEIDop.versieInformatie"/>
  </office:meta>
</office:document-meta>
</file>