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Techniekweg (5, 5 0001 tot en met 5 0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Techniekweg 5, 5 0001 tot en met 5 0014.</text:span>
          </text:p>
            <text:p text:style-name="common-al">Zaakomschrijving: het nieuwbouwen van 15 bedrijfsunits</text:p>
            <text:p text:style-name="common-al">Zaaknummer: 800089</text:p>
            <text:p text:style-name="common-al">Beschikking datum verzonden: 6-4-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388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8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8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800089</meta:user-defined>
    <meta:user-defined meta:name="DCTERMS.abstract">het nieuwbouwen van  15 bedrijfsunits</meta:user-defined>
    <dc:language>nl</dc:language>
    <meta:user-defined meta:name="OVERHEIDop.locatietype/OVERHEIDop.gebiedsmarkering">Punt</meta:user-defined>
    <meta:user-defined meta:name="DC.title">Verleende Reguliere Omgevingsvergunning, Zierikzee, Techniekweg (5, 5 0001 tot en met 5 0014)</meta:user-defined>
    <meta:user-defined meta:name="DCTERMS.W3CDTF/DCTERMS.available">2023-04-14</meta:user-defined>
    <meta:user-defined meta:name="DCTERMS.W3CDTF/OVERHEIDop.jaargang">2023</meta:user-defined>
    <meta:user-defined meta:name="OVERHEIDop.publicationIssue">163887</meta:user-defined>
    <meta:user-defined meta:name="OVERHEIDop.GmbID/DC.identifier">gmb-2023-163887</meta:user-defined>
    <meta:user-defined meta:name="OVERHEIDop.versieInformatie"/>
  </office:meta>
</office:document-meta>
</file>