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entree en de gevel en het dichtzetten van twee daklichten,  Werner von Siemensstraat 1, 2712PN Zoetermeer op 14 maart 2023</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mgevingsvergunning ontvangen voor het wijzigen van de entree en de gevel en het dichtzetten van twee daklichten op de locatie Werner von Siemensstraat 1, 2712PN Zoetermeer. De aanvraag is geregistreerd onder zaaknummer 2023-02068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88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ner von Siemensstraat 1, 2712PN Zoetermeer</meta:user-defined>
    <dc:language>nl</dc:language>
    <meta:user-defined meta:name="OVERHEIDop.locatietype/OVERHEIDop.gebiedsmarkering">Punt</meta:user-defined>
    <meta:user-defined meta:name="DC.title">Ingediende aanvraag Omgevingsvergunning voor het wijzigen van de entree en de gevel en het dichtzetten van twee daklichten,  Werner von Siemensstraat 1, 2712PN Zoetermeer op 14 maart 2023</meta:user-defined>
    <meta:user-defined meta:name="DCTERMS.W3CDTF/DCTERMS.available">2023-04-14</meta:user-defined>
    <meta:user-defined meta:name="DCTERMS.W3CDTF/OVERHEIDop.jaargang">2023</meta:user-defined>
    <meta:user-defined meta:name="OVERHEIDop.publicationIssue">163885</meta:user-defined>
    <meta:user-defined meta:name="OVERHEIDop.GmbID/DC.identifier">gmb-2023-163885</meta:user-defined>
    <meta:user-defined meta:name="OVERHEIDop.versieInformatie"/>
  </office:meta>
</office:document-meta>
</file>