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een bestaande wand en vervangen reclamebord (winkel Sport 2000), Emmastraat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21</text:p>
            <text:p text:style-name="common-al">
            <text:span text:style-name="nadrukvet">Omschrijving: </text:span>het verlengen van een bestaande wand en vervangen rec.bord (winkel Sport 2000)</text:p>
            <text:p text:style-name="common-al">
            <text:span text:style-name="nadrukvet">Locatie: </text:span>Emmastraat 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8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lengen van een bestaande wand en vervangen reclamebord (winkel Sport 2000), Emmastraat 6 te Naaldw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82</meta:user-defined>
    <meta:user-defined meta:name="OVERHEIDop.GmbID/DC.identifier">gmb-2023-163882</meta:user-defined>
    <meta:user-defined meta:name="OVERHEIDop.versieInformatie"/>
  </office:meta>
</office:document-meta>
</file>