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Juliana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Julianastraat 46.</text:span>
          </text:p>
            <text:p text:style-name="common-al">Zaakomschrijving: het organiseren van Anywave 2023 07-06, 08-06, 09-06 en 10-06-2023</text:p>
            <text:p text:style-name="common-al">Datum evenement: 7 juni 2023 tot en met 10 juni 2023</text:p>
            <text:p text:style-name="common-al">Zaaknummer: 737310</text:p>
            <text:p text:style-name="common-al">Beschikking datum verzonden: 6-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87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7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7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37310</meta:user-defined>
    <meta:user-defined meta:name="DCTERMS.abstract">het organiseren van Anywave 2023 07-06, 08-06, 09-06 en 10-06-2023</meta:user-defined>
    <dc:language>nl</dc:language>
    <meta:user-defined meta:name="OVERHEIDop.locatietype/OVERHEIDop.gebiedsmarkering">Punt</meta:user-defined>
    <meta:user-defined meta:name="DC.title">Evenementenvergunning verleend, Zierikzee, Julianastraat 46</meta:user-defined>
    <meta:user-defined meta:name="DCTERMS.W3CDTF/DCTERMS.available">2023-04-14</meta:user-defined>
    <meta:user-defined meta:name="DCTERMS.W3CDTF/OVERHEIDop.jaargang">2023</meta:user-defined>
    <meta:user-defined meta:name="OVERHEIDop.publicationIssue">163877</meta:user-defined>
    <meta:user-defined meta:name="OVERHEIDop.GmbID/DC.identifier">gmb-2023-163877</meta:user-defined>
    <meta:user-defined meta:name="OVERHEIDop.versieInformatie"/>
  </office:meta>
</office:document-meta>
</file>