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506, Pastoor Petersstraat 2A 5612LR Eindhoven, Pastoor Petersstraat 2B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06 </text:p>
            <text:p text:style-name="common-al"> Omschrijving: plaatsen van 2 zeecontainers t.b.v. opslag van goederen  </text:p>
            <text:p text:style-name="common-al"> Adres: Pastoor Petersstraat 2A 5612LR Eindhoven, Pastoor Petersstraat 2B 5612LR Eindhoven </text:p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8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06</meta:user-defined>
    <meta:user-defined meta:name="DCTERMS.abstract">plaatsen van 2 zeecontainers t.b.v. opslag van goe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506, Pastoor Petersstraat 2A 5612LR Eindhoven, Pastoor Petersstraat 2B 5612LR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76</meta:user-defined>
    <meta:user-defined meta:name="OVERHEIDop.GmbID/DC.identifier">gmb-2023-163876</meta:user-defined>
    <meta:user-defined meta:name="OVERHEIDop.versieInformatie"/>
  </office:meta>
</office:document-meta>
</file>