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5, 8317 PT Kraggenburg: het bouwen van een loods/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Omgevingsvergunning verleend voor deze locatie. Het gaat om het bouwen van een loods/werktuig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8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eushoornweg 5, 8317 PT Kraggenburg: Omgevingsvergunning 12 april 2023 het bouwen van een loods/werktuigberging</meta:user-defined>
    <dc:language>nl</dc:language>
    <meta:user-defined meta:name="OVERHEIDop.locatietype/OVERHEIDop.gebiedsmarkering">Punt</meta:user-defined>
    <meta:user-defined meta:name="DC.title">Neushoornweg 5, 8317 PT Kraggenburg: het bouwen van een loods/werktuigberging</meta:user-defined>
    <meta:user-defined meta:name="OVERHEIDop.datumEindeReactietermijn">2023-05-25</meta:user-defined>
    <meta:user-defined meta:name="OVERHEIDop.terinzageleggingBG">https://jeleefomgeving.nl/inzien/001891984/a70b5c99-d909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74</meta:user-defined>
    <meta:user-defined meta:name="OVERHEIDop.GmbID/DC.identifier">gmb-2023-163874</meta:user-defined>
    <meta:user-defined meta:name="OVERHEIDop.versieInformatie"/>
  </office:meta>
</office:document-meta>
</file>