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8-04-2023 ebben wij aanvraag reguliere omgevingsvergunning voor het bouwen van een tuinhuis en een aanbouw aan de mantelzorgwoning op het adres Het Wegdam 11a 7496CB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4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6386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6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6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7982</meta:user-defined>
    <meta:user-defined meta:name="DCTERMS.abstract">het bouwen van een tuinhuis en een aanbouw aan de mantelzorgwoning</meta:user-defined>
    <dc:language>nl</dc:language>
    <meta:user-defined meta:name="OVERHEIDop.locatietype/OVERHEIDop.gebiedsmarkering">Punt</meta:user-defined>
    <meta:user-defined meta:name="DC.title">Op 08-04-2023 ebben wij aanvraag reguliere omgevingsvergunning voor het bouwen van een tuinhuis en een aanbouw aan de mantelzorgwoning op het adres Het Wegdam 11a 7496CB Hengevelde ontvangen.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869</meta:user-defined>
    <meta:user-defined meta:name="OVERHEIDop.GmbID/DC.identifier">gmb-2023-163869</meta:user-defined>
    <meta:user-defined meta:name="OVERHEIDop.versieInformatie"/>
  </office:meta>
</office:document-meta>
</file>