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Achlumerweg in Hitz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301 voor een omgevingsvergunning op locatie Achlumerweg in Hitzum. Het besluit betreft het vervangen van de bestaande dorpsmolen. Het ontwerpbesluit is verzonden op 13april 2023.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13april 2023. Voor informatie of het inzien van de stukken verzoeken wij u vooraf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386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6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6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Achlumerweg in Hitzum (Uitgebreide procedure)</meta:user-defined>
    <meta:user-defined meta:name="DCTERMS.W3CDTF/DCTERMS.available">2023-04-14</meta:user-defined>
    <meta:user-defined meta:name="DCTERMS.W3CDTF/OVERHEIDop.jaargang">2023</meta:user-defined>
    <meta:user-defined meta:name="OVERHEIDop.publicationIssue">163863</meta:user-defined>
    <meta:user-defined meta:name="OVERHEIDop.GmbID/DC.identifier">gmb-2023-163863</meta:user-defined>
    <meta:user-defined meta:name="OVERHEIDop.versieInformatie"/>
  </office:meta>
</office:document-meta>
</file>