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en in gebruik hebben van een propaanreservoir aan Croylaan 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Croylaan 6 te Aarle-Rixtel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M. Lünnemann van de Omgevingsdienst Zuidoost-Brabant, tel. 088 369 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385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plaatsen en in gebruik hebben van een propaanreservoir aan Croylaan 6 te Aarle-Rixt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856</meta:user-defined>
    <meta:user-defined meta:name="OVERHEIDop.GmbID/DC.identifier">gmb-2023-163856</meta:user-defined>
    <meta:user-defined meta:name="OVERHEIDop.versieInformatie"/>
  </office:meta>
</office:document-meta>
</file>