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Prins Bernhardplantsoen 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met zaaknummer Z2023-00000054 voor een evenement voor het houden van Koningsdag/Koningsnacht in het Prins Bernhardplantsoen op locatie Prins Bernhardplantsoen 1 in Hengelo op <text:span text:style-name="nadrukvet">26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385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5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5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Prins Bernhardplantsoen 1 in Hengelo.</meta:user-defined>
    <meta:user-defined meta:name="DCTERMS.W3CDTF/DCTERMS.available">2023-04-14</meta:user-defined>
    <meta:user-defined meta:name="DCTERMS.W3CDTF/OVERHEIDop.jaargang">2023</meta:user-defined>
    <meta:user-defined meta:name="OVERHEIDop.publicationIssue">163850</meta:user-defined>
    <meta:user-defined meta:name="OVERHEIDop.GmbID/DC.identifier">gmb-2023-163850</meta:user-defined>
    <meta:user-defined meta:name="OVERHEIDop.versieInformatie"/>
  </office:meta>
</office:document-meta>
</file>