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Scheldekwartier Noord, Scheldewijk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14 april tot en met 25 mei 2023 in het stadhuis in Vlissingen ter inzage ligt:</text:p>
            <text:p text:style-name="common-al">- Voorontwerp van het bestemmingsplan ‘Scheldekwartier Noord, Scheldewijk Oost’.</text:p>
            <text:p text:style-name="common-al">Voorontwerp</text:p>
            <text:p text:style-name="common-al">Voor de ontwikkellocatie ‘Scheldekwartier Noord, Scheldewijk Oost’ is het doel de plots I (Touwslagerij), J en K (Admiraliteit) te ontwikkelen en hier een mix tussen grondgebonden woningen en appartementen (huur en koop) te realiseren. Het projectgebied wordt begrensd door de Singel aan de noordzijde, de Willem Ruysstraat aan de oost- en zuidzijde en de Insulindestraat aan de westzijde. Om deze ontwikkeling mogelijk te maken, moet de huidige bestemming worden gewijzigd. Dit bestemmingsplan vormt het juridisch planologisch kader voor de ontwikkeling van maximaal 245 woningen. Daarnaast wordt de onherroepelijke omgevingsvergunning 'Scheldekwartier-Noord, gedeelte De Koperslagerij' (82 woningen) opgenomen in dit bestemmingsplan.</text:p>
            <text:p text:style-name="common-al">Raadplegen</text:p>
            <text:p text:style-name="common-al">Het voorontwerp van het bestemmingspla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SN13-VO01'. Algemene informatie over het Scheldekwartier vindt u op <text:a xlink:href="http://www.scheldekwartier.nl" xlink:type="simple">www.scheldekwartier.nl</text:a></text:p>
            <text:p text:style-name="common-al">Inspraak</text:p>
            <text:p text:style-name="last-al">In de periode 14 april tot en met 25 mei 2023 kunt u een inspraakreactie indienen bij het college van B&amp;W via Postbus 3000, 4380 GV Vlissingen of e-mail <text:a xlink:href="mailto:gemeente@vlissingen.nl" xlink:type="simple">gemeente@vlissingen.nl</text:a> onder vermelding van ‘Inspraakreactie voorontwerp bestemmingsplan ‘Scheldekwartier Noord, Scheldewijk Oost’. Voor een mondelinge inspraakreactie kunt u een afspraak maken met de heer M. Köther via e-mail <text:a xlink:href="mailto:michielkother@vlissingen.nl" xlink:type="simple">michielkother@vliss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april 2023</text:span>
            <text:span text:style-name="datum"/>
          </text:p>
          </text:section>
          <text:section text:name="ondertekening_id1-3-2-2-2">
            <text:p><text:span text:style-name="functie">Burgemeester en wethouders van Vlissingen,</text:span></text:p>
            <text:p><text:span text:style-name="deze">namens het college,</text:span></text:p>
          </text:section>
          <text:section text:name="ondertekening_id1-3-2-2-3">
            <text:p><text:span text:style-name="deze"/></text:p>
            <text:p><text:span text:style-name="ondertekening_naam">
            <text:span text:style-name="voornaam">de burgemeester, drs. A.R.B. van den Tillaar</text:span>
            <text:span text:style-name="achternaam"/>
          </text:span></text:p>
            <text:p>de secretaris, drs. R.D.A.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8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3-VO01</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 bestemmingsplan 'Scheldekwartier Noord, Scheldewijk Oost’</meta:user-defined>
    <meta:user-defined meta:name="DCTERMS.W3CDTF/DCTERMS.available">2023-04-14</meta:user-defined>
    <meta:user-defined meta:name="DCTERMS.W3CDTF/OVERHEIDop.jaargang">2023</meta:user-defined>
    <meta:user-defined meta:name="OVERHEIDop.publicationIssue">163848</meta:user-defined>
    <meta:user-defined meta:name="OVERHEIDop.GmbID/DC.identifier">gmb-2023-163848</meta:user-defined>
    <meta:user-defined meta:name="OVERHEIDop.versieInformatie"/>
  </office:meta>
</office:document-meta>
</file>