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veteranen wedstrijd op 14 mei 2023 (t/m 2027) aan Pikoreistraat 10a 5541N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04-2023 een melding afgehandeld. De gemeente geeft hiermee aan dat voor een veteranen wedstrijd op 14 mei 2023 (t/m 2027) aan Pikoreistraat 10a 5541NS Reusel, Pikoreistraat 10a 5541NS Reusel geen vergunningplicht geldt. Het kenmerk van de gemeente voor deze zaak is 1667190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384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4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4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908</meta:user-defined>
    <meta:user-defined meta:name="DCTERMS.abstract">veteranen wedstrijd op 14 mei 2023 (t/m 2027)</meta:user-defined>
    <dc:language>nl</dc:language>
    <meta:user-defined meta:name="OVERHEIDop.locatietype/OVERHEIDop.gebiedsmarkering">Punt</meta:user-defined>
    <meta:user-defined meta:name="OVERHEIDop.locatietype/OVERHEIDop.gebiedsmarkering">Vlak</meta:user-defined>
    <meta:user-defined meta:name="DC.title">Melding voor een veteranen wedstrijd op 14 mei 2023 (t/m 2027) aan Pikoreistraat 10a 5541NS Reusel.</meta:user-defined>
    <meta:user-defined meta:name="DCTERMS.W3CDTF/DCTERMS.available">2023-04-14</meta:user-defined>
    <meta:user-defined meta:name="DCTERMS.W3CDTF/OVERHEIDop.jaargang">2023</meta:user-defined>
    <meta:user-defined meta:name="OVERHEIDop.publicationIssue">163846</meta:user-defined>
    <meta:user-defined meta:name="OVERHEIDop.GmbID/DC.identifier">gmb-2023-163846</meta:user-defined>
    <meta:user-defined meta:name="OVERHEIDop.versieInformatie"/>
  </office:meta>
</office:document-meta>
</file>