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Manger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501 </text:p>
            <text:p text:style-name="common-al"> Omschrijving: horecabedrijf Cafe Manger </text:p>
            <text:p text:style-name="common-al"> Adres: Kleine Berg 19 5611JS Eindhoven </text:p>
            <text:p text:style-name="common-al"> Datum ontvangst: 07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8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01</meta:user-defined>
    <meta:user-defined meta:name="DCTERMS.abstract">horecabedrijf Cafe Manger</meta:user-defined>
    <dc:language>nl</dc:language>
    <meta:user-defined meta:name="OVERHEIDop.locatietype/OVERHEIDop.gebiedsmarkering">Punt</meta:user-defined>
    <meta:user-defined meta:name="DC.title">Ingekomen aanvraag: horecabedrijf Cafe Manger, Kleine Berg 19 5611JS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44</meta:user-defined>
    <meta:user-defined meta:name="OVERHEIDop.GmbID/DC.identifier">gmb-2023-163844</meta:user-defined>
    <meta:user-defined meta:name="OVERHEIDop.versieInformatie"/>
  </office:meta>
</office:document-meta>
</file>