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feest terras Noosa, C.G. Roosweg 9 Krimpen a.d. Lek, 1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3 heeft de gemeente een aanvraag ontvangen voor een evenementen vergunning feest terras Noosa, 15-07-2023 op de locatie CG Roosweg 9, Krimpen aan de Lek. De aanvraag is geregistreerd onder zaaknummer 193110883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8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83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feest terras Noosa, C.G. Roosweg 9 Krimpen a.d. Lek, 15-07-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40</meta:user-defined>
    <meta:user-defined meta:name="OVERHEIDop.GmbID/DC.identifier">gmb-2023-163840</meta:user-defined>
    <meta:user-defined meta:name="OVERHEIDop.versieInformatie"/>
  </office:meta>
</office:document-meta>
</file>