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band met naamgeving bij parkeergarage stadhuis (legalisatie) aan Dr. Sacharovplaats 3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vervangen van de gevelband met naamgeving bij parkeergarage stadhuis (legalisatie) </text:p>
            <text:p text:style-name="common-al">Met de adressering : Dr. Sacharovplaats 3, 3131 MH </text:p>
            <text:p text:style-name="common-al">Kenmerk : OVXINR-8660</text:p>
            <text:p text:style-name="common-al">Type aanvraag : vergunningaanvraag regulier behandelen</text:p>
            <text:p text:style-name="common-al">Datum ontvangst : 8 december 2022</text:p>
            <text:p text:style-name="common-al">Datum beschikking : 10 jan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38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660</meta:user-defined>
    <dc:language>nl</dc:language>
    <meta:user-defined meta:name="OVERHEIDop.locatietype/OVERHEIDop.gebiedsmarkering">Adres</meta:user-defined>
    <meta:user-defined meta:name="DC.title">Toestemming voor het vervangen van de gevelband met naamgeving bij parkeergarage stadhuis (legalisatie) aan Dr. Sacharovplaats 3 te Vlaardingen</meta:user-defined>
    <meta:user-defined meta:name="DCTERMS.W3CDTF/DCTERMS.available">2023-01-17</meta:user-defined>
    <meta:user-defined meta:name="DCTERMS.W3CDTF/OVERHEIDop.jaargang">2023</meta:user-defined>
    <meta:user-defined meta:name="OVERHEIDop.publicationIssue">16384</meta:user-defined>
    <meta:user-defined meta:name="OVERHEIDop.GmbID/DC.identifier">gmb-2023-16384</meta:user-defined>
    <meta:user-defined meta:name="OVERHEIDop.versieInformatie"/>
  </office:meta>
</office:document-meta>
</file>