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elesiastraat 2 en 4 en Wilsonweg 2 (ter hoogte van) in Hillegom, Kenmerk Z-23-305977, het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hekwerk</text:p>
            <text:p text:style-name="common-al"/>
            <text:p text:style-name="common-al">
            <text:span text:style-name="nadrukcur">Datum ontvangst </text:span>11 april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63838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83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83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Nieuwe aanvraag omgevingsvergunning, Telesiastraat 2 en 4 en Wilsonweg 2 (ter hoogte van) in Hillegom, Kenmerk Z-23-305977, het plaatsen van een hekwerk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3838</meta:user-defined>
    <meta:user-defined meta:name="OVERHEIDop.GmbID/DC.identifier">gmb-2023-163838</meta:user-defined>
    <meta:user-defined meta:name="OVERHEIDop.versieInformatie"/>
  </office:meta>
</office:document-meta>
</file>