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5009 President Steijnstraat 3 te Tilburg, uitbreiden van een kamerverhuurpand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09 - B - President Ste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83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5009 President Steijnstraat 3 te Tilburg, uitbreiden van een kamerverhuurpand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30</meta:user-defined>
    <meta:user-defined meta:name="OVERHEIDop.GmbID/DC.identifier">gmb-2023-163830</meta:user-defined>
    <meta:user-defined meta:name="OVERHEIDop.versieInformatie"/>
  </office:meta>
</office:document-meta>
</file>