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tgumerdyk 5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april 2023 besloten om de beslistermijn voor de aanvraag met zaaknummer V-20230033 voor een omgevingsvergunning op locatie Bitgumerdyk 5 in Marsum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382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tgumerdyk 5 in Marsu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23</meta:user-defined>
    <meta:user-defined meta:name="OVERHEIDop.GmbID/DC.identifier">gmb-2023-163823</meta:user-defined>
    <meta:user-defined meta:name="OVERHEIDop.versieInformatie"/>
  </office:meta>
</office:document-meta>
</file>