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7546) Doctor van Noortstraat 119 Leidschendam verbreden van de bestaande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breden van de bestaande dakkapel in het voordakvlak van de woning.</text:p>
            <text:p text:style-name="common-al">
            <text:span text:style-name="nadrukvet">Datum bekendmaking besluit:</text:span> 12 april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382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2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2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67546) Doctor van Noortstraat 119 Leidschendam verbreden van de bestaande dakkapel in het voordakvlak van de won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822</meta:user-defined>
    <meta:user-defined meta:name="OVERHEIDop.GmbID/DC.identifier">gmb-2023-163822</meta:user-defined>
    <meta:user-defined meta:name="OVERHEIDop.versieInformatie"/>
  </office:meta>
</office:document-meta>
</file>