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mei 2023 tot en met 7 mei 2023 van 07.00 uur tot 17.00 uur, wandeltocht Bosbesjes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2 april 2023</text:p>
            <text:p text:style-name="common-al"/>
            <text:p text:style-name="common-al">6<text:span text:style-name="nadrukvet"> mei 2023 tot en met 7 mei 2023 van 07.00 uur tot 17.00 uur, wandeltocht Bosbesjestocht, start- en finishlocatie Bredeweg 71 in Groesbeek, gemeente Berg en Dal</text:span></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8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015</meta:user-defined>
    <dc:language>nl</dc:language>
    <meta:user-defined meta:name="OVERHEIDop.locatietype/OVERHEIDop.gebiedsmarkering">Adres</meta:user-defined>
    <meta:user-defined meta:name="DC.title">Verleende evenementenvergunning, 6 mei 2023 tot en met 7 mei 2023 van 07.00 uur tot 17.00 uur, wandeltocht Bosbesjestocht, gemeente Berg en Dal</meta:user-defined>
    <meta:user-defined meta:name="DCTERMS.W3CDTF/DCTERMS.available">2023-04-14</meta:user-defined>
    <meta:user-defined meta:name="DCTERMS.W3CDTF/OVERHEIDop.jaargang">2023</meta:user-defined>
    <meta:user-defined meta:name="OVERHEIDop.publicationIssue">163817</meta:user-defined>
    <meta:user-defined meta:name="OVERHEIDop.GmbID/DC.identifier">gmb-2023-163817</meta:user-defined>
    <meta:user-defined meta:name="OVERHEIDop.versieInformatie"/>
  </office:meta>
</office:document-meta>
</file>