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lenweg 12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melding ontvangen waarvoor geen vergunningsplicht geldt voor de locatie Molenweg 12 in Breedenbroek. De melding is geregistreerd onder zaaknummer Z2023-00356. De melding betreft:</text:p>
            <text:p text:style-name="common-al">- verwijderen asbest</text:p>
            <text:p text:style-name="common-al">- slopen schuur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381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olenweg 12  Breedenbroek</meta:user-defined>
    <dc:language>nl</dc:language>
    <meta:user-defined meta:name="OVERHEIDop.locatietype/OVERHEIDop.gebiedsmarkering">Punt</meta:user-defined>
    <meta:user-defined meta:name="DC.title">Kennisgeving ontvangst melding, Molenweg 12 in Breedenbro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13</meta:user-defined>
    <meta:user-defined meta:name="OVERHEIDop.GmbID/DC.identifier">gmb-2023-163813</meta:user-defined>
    <meta:user-defined meta:name="OVERHEIDop.versieInformatie"/>
  </office:meta>
</office:document-meta>
</file>