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Urbanusweg 96 en 9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>
            <text:span text:style-name="nadrukvet">Sint Urbanusweg 96 en 98 te Venlo</text:span>
          </text:p>
            <text:p text:style-name="common-al">Voor de totaalsloop van gebouwen 6A(loods) en 6F (huisnummers 96 en 98), inclusief het verwijderen van de asbesthoudende materialen</text:p>
            <text:p text:style-name="common-al">Afrondingsbrief verzonden op 12 april 2023</text:p>
            <text:p text:style-name="common-al">Kenmerk 2023-045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381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1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int Urbanusweg 96 en 98 te Venlo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11</meta:user-defined>
    <meta:user-defined meta:name="OVERHEIDop.GmbID/DC.identifier">gmb-2023-163811</meta:user-defined>
    <meta:user-defined meta:name="OVERHEIDop.versieInformatie"/>
  </office:meta>
</office:document-meta>
</file>